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7.851cm" fo:margin-left="-0.191cm" style:page-number="auto" table:align="left" style:writing-mode="lr-tb"/>
    </style:style>
    <style:style style:name="Πίνακας1.A" style:family="table-column">
      <style:table-column-properties style:column-width="6.191cm"/>
    </style:style>
    <style:style style:name="Πίνακας1.B" style:family="table-column">
      <style:table-column-properties style:column-width="1.66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1.B1" style:family="table-cell">
      <style:table-cell-properties fo:padding="0cm" fo:border="none"/>
    </style:style>
    <style:style style:name="Πίνακας1.B2" style:family="table-cell">
      <style:table-cell-properties fo:padding="0cm" fo:border="none"/>
    </style:style>
    <style:style style:name="Πίνακας1.B3" style:family="table-cell">
      <style:table-cell-properties fo:padding="0cm" fo:border="none"/>
    </style:style>
    <style:style style:name="Πίνακας1.B4" style:family="table-cell">
      <style:table-cell-properties fo:padding="0cm" fo:border="none"/>
    </style:style>
    <style:style style:name="Πίνακας2" style:family="table">
      <style:table-properties style:width="7.851cm" table:align="left" style:writing-mode="lr-tb"/>
    </style:style>
    <style:style style:name="Πίνακας2.A" style:family="table-column">
      <style:table-column-properties style:column-width="7.851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.3" style:family="table-row">
      <style:table-row-properties style:min-row-height="0.566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name-asian="Arial" style:font-size-asian="9pt" style:font-name-complex="Arial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1.27cm" style:auto-text-indent="false"/>
      <style:text-properties officeooo:paragraph-rsid="002073d7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1.27cm" style:auto-text-indent="false"/>
      <style:text-properties style:font-name="Arial" fo:font-size="11pt" officeooo:paragraph-rsid="0021b7f9" style:font-size-asian="11pt" style:font-name-complex="Arial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1.27cm" style:auto-text-indent="false"/>
      <style:text-properties style:font-name="Arial" fo:font-size="11pt" officeooo:rsid="002073d7" officeooo:paragraph-rsid="002073d7" style:font-size-asian="11pt" style:font-name-complex="Arial"/>
    </style:style>
    <style:style style:name="P12" style:family="paragraph" style:parent-style-name="Standard" style:list-style-name="L1">
      <style:paragraph-properties fo:line-height="200%" fo:text-align="justify" style:justify-single-word="false"/>
      <style:text-properties officeooo:paragraph-rsid="0021b7f9"/>
    </style:style>
    <style:style style:name="P13" style:family="paragraph" style:parent-style-name="Standard" style:list-style-name="L1">
      <style:paragraph-properties fo:line-height="200%" fo:text-align="justify" style:justify-single-word="false"/>
      <style:text-properties style:font-name="Arial" fo:font-size="11pt" fo:language="el" fo:country="GR" officeooo:rsid="0021b7f9" officeooo:paragraph-rsid="0021b7f9" style:font-size-asian="11pt" style:font-name-complex="Arial"/>
    </style:style>
    <style:style style:name="P14" style:family="paragraph" style:parent-style-name="Standard" style:list-style-name="L1">
      <style:paragraph-properties fo:line-height="200%" fo:text-align="justify" style:justify-single-word="false"/>
      <style:text-properties style:font-name="Arial" fo:font-size="11pt" fo:language="el" fo:country="GR" officeooo:rsid="0022274e" officeooo:paragraph-rsid="0022274e" style:font-size-asian="11pt" style:font-name-complex="Arial"/>
    </style:style>
    <style:style style:name="P15" style:family="paragraph" style:parent-style-name="Standard" style:list-style-name="L1">
      <style:paragraph-properties fo:line-height="200%" fo:text-align="justify" style:justify-single-word="false"/>
      <style:text-properties style:font-name="Arial" fo:font-size="11pt" fo:language="el" fo:country="GR" officeooo:rsid="00231a83" officeooo:paragraph-rsid="00231a83" style:font-size-asian="11pt" style:font-name-complex="Arial"/>
    </style:style>
    <style:style style:name="P16" style:family="paragraph" style:parent-style-name="Standard" style:list-style-name="L1">
      <style:paragraph-properties fo:line-height="200%" fo:text-align="justify" style:justify-single-word="false"/>
      <style:text-properties officeooo:rsid="0021b7f9" officeooo:paragraph-rsid="0021b7f9"/>
    </style:style>
    <style:style style:name="P17" style:family="paragraph" style:parent-style-name="Standard" style:list-style-name="L1">
      <style:paragraph-properties fo:line-height="200%" fo:text-align="justify" style:justify-single-word="false"/>
      <style:text-properties officeooo:rsid="0022274e" officeooo:paragraph-rsid="0022274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073d7"/>
    </style:style>
    <style:style style:name="T3" style:family="text">
      <style:text-properties fo:language="en" fo:country="US" officeooo:rsid="0027d57f"/>
    </style:style>
    <style:style style:name="T4" style:family="text">
      <style:text-properties style:font-name-asian="Ari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officeooo:rsid="002073d7" style:font-size-asian="11pt" style:font-name-complex="Arial"/>
    </style:style>
    <style:style style:name="T8" style:family="text">
      <style:text-properties style:font-name="Arial" fo:font-size="11pt" officeooo:rsid="0021b7f9" style:font-size-asian="11pt" style:font-name-complex="Arial"/>
    </style:style>
    <style:style style:name="T9" style:family="text">
      <style:text-properties style:font-name="Arial" fo:font-size="11pt" officeooo:rsid="0027b0e5" style:font-size-asian="11pt" style:font-name-complex="Arial"/>
    </style:style>
    <style:style style:name="T10" style:family="text">
      <style:text-properties style:font-name="Arial" fo:font-size="11pt" fo:language="el" fo:country="GR" style:font-size-asian="11pt" style:font-name-complex="Arial"/>
    </style:style>
    <style:style style:name="T11" style:family="text">
      <style:text-properties style:font-name="Arial" fo:font-size="11pt" fo:language="el" fo:country="GR" officeooo:rsid="0021b7f9" style:font-size-asian="11pt" style:font-name-complex="Arial"/>
    </style:style>
    <style:style style:name="T12" style:family="text">
      <style:text-properties style:font-name="Arial" fo:font-size="11pt" fo:language="el" fo:country="GR" officeooo:rsid="0022274e" style:font-size-asian="11pt" style:font-name-complex="Arial"/>
    </style:style>
    <style:style style:name="T13" style:family="text">
      <style:text-properties style:font-name="Arial" fo:font-size="11pt" fo:language="el" fo:country="GR" officeooo:rsid="00231a83" style:font-size-asian="11pt" style:font-name-complex="Arial"/>
    </style:style>
    <style:style style:name="T14" style:family="text">
      <style:text-properties style:font-name="Arial" fo:font-size="11pt" fo:language="el" fo:country="GR" officeooo:rsid="0023fefe" style:font-size-asian="11pt" style:font-name-complex="Arial"/>
    </style:style>
    <style:style style:name="T15" style:family="text">
      <style:text-properties style:font-name="Arial" fo:font-size="11pt" fo:language="el" fo:country="GR" officeooo:rsid="0025b55f" style:font-size-asian="11pt" style:font-name-complex="Arial"/>
    </style:style>
    <style:style style:name="T16" style:family="text">
      <style:text-properties fo:language="el" fo:country="GR"/>
    </style:style>
    <style:style style:name="T17" style:family="text">
      <style:text-properties fo:language="el" fo:country="GR" officeooo:rsid="001efea7"/>
    </style:style>
    <style:style style:name="T18" style:family="text">
      <style:text-properties fo:language="el" fo:country="GR" officeooo:rsid="002073d7"/>
    </style:style>
    <style:style style:name="T19" style:family="text">
      <style:text-properties fo:language="el" fo:country="GR" officeooo:rsid="0021b7f9"/>
    </style:style>
    <style:style style:name="T20" style:family="text">
      <style:text-properties fo:language="el" fo:country="GR" style:text-underline-style="none" officeooo:rsid="0021b7f9"/>
    </style:style>
    <style:style style:name="T21" style:family="text">
      <style:text-properties fo:language="el" fo:country="GR" officeooo:rsid="0027d57f"/>
    </style:style>
    <style:style style:name="T22" style:family="text">
      <style:text-properties style:text-position="super 58%" fo:language="el" fo:country="GR" style:text-underline-style="none" officeooo:rsid="0021b7f9"/>
    </style:style>
    <style:style style:name="T23" style:family="text">
      <style:text-properties officeooo:rsid="0023fefe"/>
    </style:style>
    <style:style style:name="fr1" style:family="graphic" style:parent-style-name="Frame">
      <style:graphic-properties fo:margin-left="0.318cm" fo:margin-right="0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2">ΕΛΛΗΝΙΚΗ ΔΗΜΟΚΡΑΤΙΑ</text:p>
          </table:table-cell>
          <table:table-cell table:style-name="Πίνακας1.B1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2">ΔΗΜΟΣ ΧΑΛΚΙΔΕΩΝ</text:p>
          </table:table-cell>
          <table:table-cell table:style-name="Πίνακας1.B2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2">ΔΝ/ΣΗ ΤΕΧΝΙΚΩΝ ΥΠΗΡΕΣΙΩΝ </text:p>
          </table:table-cell>
          <table:table-cell table:style-name="Πίνακας1.B3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2">Τ.Ε.<text:span text:style-name="T1">N</text:span>.Ε.Μ.</text:p>
          </table:table-cell>
          <table:table-cell table:style-name="Πίνακας1.B4" office:value-type="string">
            <text:p text:style-name="P4"/>
          </table:table-cell>
        </table:table-row>
        <table:table-row table:style-name="Πίνακας1.1">
          <table:table-cell table:style-name="Πίνακας1.A1" table:number-columns-spanned="2" office:value-type="string">
            <text:p text:style-name="P4"/>
          </table:table-cell>
          <table:covered-table-cell/>
        </table:table-row>
        <table:table-row table:style-name="Πίνακας1.1">
          <table:table-cell table:number-columns-spanned="2" office:value-type="string">
            <text:p text:style-name="Table_20_Contents"/>
          </table:table-cell>
          <table:covered-table-cell/>
        </table:table-row>
        <table:table-row table:style-name="Πίνακας1.1">
          <table:table-cell table:number-columns-spanned="2" office:value-type="string">
            <text:p text:style-name="Table_20_Contents"/>
          </table:table-cell>
          <table:covered-table-cell/>
        </table:table-row>
        <table:table-row table:style-name="Πίνακας1.1">
          <table:table-cell table:number-columns-spanned="2" office:value-type="string">
            <text:p text:style-name="Table_20_Contents"><draw:frame draw:style-name="fr1" draw:name="Πλαίσιο1" text:anchor-type="paragraph" svg:x="8.229cm" svg:y="-3.133cm" svg:width="7.851cm" draw:z-index="0"><draw:text-box fo:min-height="0.37cm"><table:table table:name="Πίνακας2" table:style-name="Πίνακας2"><table:table-column table:style-name="Πίνακας2.A"/><table:table-row table:style-name="Πίνακας2.1"><table:table-cell table:style-name="Πίνακας2.A1" office:value-type="string"><text:p text:style-name="P2"><text:span text:style-name="T1">ΕΡΓΟ:</text:span><text:span text:style-name="T18">ΣΥΝΤΗΡΗΣΗ </text:span><text:span text:style-name="T2">ΚΤ</text:span><text:span text:style-name="T3">H</text:span><text:span text:style-name="T2">ΡΙΟΥ</text:span><text:span text:style-name="T18"> </text:span><text:span text:style-name="T21">ΩΔΕΙΟΥ </text:span><text:span text:style-name="T18">ΣΚΑΛΚΩΤΑ</text:span></text:p></table:table-cell></table:table-row><table:table-row table:style-name="Πίνακας2.1"><table:table-cell table:style-name="Πίνακας2.A1" office:value-type="string"><text:p text:style-name="P2">ΠΡΟΫΠΟΛΟΓΙΣΜΟΣ:<text:span text:style-name="T1"> </text:span><text:span text:style-name="T18">63</text:span><text:span text:style-name="T1">.</text:span><text:span text:style-name="T18">18</text:span><text:span text:style-name="T1">0 €</text:span></text:p></table:table-cell></table:table-row><table:table-row table:style-name="Πίνακας2.3"><table:table-cell table:style-name="Πίνακας2.A1" office:value-type="string"><text:p text:style-name="P3"/></table:table-cell></table:table-row><table:table-row table:style-name="Πίνακας2.1"><table:table-cell table:style-name="Πίνακας2.A1" office:value-type="string"><text:p text:style-name="P3"/></table:table-cell></table:table-row></table:table></draw:text-box></draw:frame></text:p>
          </table:table-cell>
          <table:covered-table-cell/>
        </table:table-row>
      </table:table>
      <text:p text:style-name="P5"/>
      <text:p text:style-name="P6"><text:s text:c="62"/></text:p>
      <text:p text:style-name="P5"><text:span text:style-name="T4"><text:s text:c="40"/></text:span><text:span text:style-name="T5">ΤΕΧΝΙΚΗ ΠΕΡΙΓΡΑΦΗ</text:span></text:p>
      <text:p text:style-name="P5"/>
      <text:p text:style-name="P10">Η μελέτη αυτή συντάσσεται <text:span text:style-name="T16">σε εκτέλεση τ</text:span><text:span text:style-name="T19">ης 88/2016</text:span><text:span text:style-name="T20"> απόφασης του Δ.Σ περί 2</text:span><text:span text:style-name="T22">ης</text:span><text:span text:style-name="T20"> αναμόρφωσης</text:span><text:span text:style-name="T16"> </text:span><text:span text:style-name="T19">του </text:span><text:span text:style-name="T16"><text:s/>Προϋπολογισμού και </text:span><text:span text:style-name="T19">του </text:span><text:span text:style-name="T16">Τεχνικού Προγράμματος του έτους 201</text:span><text:span text:style-name="T17">6</text:span><text:span text:style-name="T16"> <text:s text:c="2"/>η οποία προβλέπει πίστωση </text:span><text:span text:style-name="T17">6</text:span><text:span text:style-name="T18">3</text:span><text:span text:style-name="T16">.</text:span><text:span text:style-name="T17">18</text:span><text:span text:style-name="T16">0,00€ στον κωδικό 30/733</text:span><text:span text:style-name="T18">1</text:span><text:span text:style-name="T16">-0</text:span><text:span text:style-name="T18">0</text:span><text:span text:style-name="T16">4</text:span><text:span text:style-name="T18">0</text:span><text:span text:style-name="T16"> </text:span>για την εκτέλεση του ανωτέρω έργου. </text:p>
      <text:p text:style-name="P9"><text:span text:style-name="T6">Στην μελέτη αυτή προβλέπεται να γίν</text:span><text:span text:style-name="T7">ουν εργασίες συντήρησης στο κτίριο που στεγάζεται το ωδείο Σκαλκώτα .</text:span><text:span text:style-name="T9">Το κτίριο</text:span><text:span text:style-name="T6"> </text:span><text:span text:style-name="T7">λόγω παλαιότητας και έλλειψη μόνωσης <text:s/>παρουσιάζει μεγάλα προβλήματα υγρασίας στο υπόγειο. Επίσης θα βαφτεί όλο εσωτερικά . </text:span></text:p>
      <text:p text:style-name="P11">Αναλυτικά προβλέπονται οι ακόλουθες εργασίες : </text:p>
      <text:list xml:id="list5665181705019361915" text:style-name="L1">
        <text:list-item>
          <text:p text:style-name="P12"><text:span text:style-name="T8">Κ</text:span><text:span text:style-name="T7">αθαιρέσεις επιχρισμ</text:span><text:span text:style-name="T8">ά</text:span><text:span text:style-name="T7">των όπου κρίνεται αναγκαίο από τα προβλήματα </text:span><text:span text:style-name="T8">υγρασίας με το(Α.Τ.1).</text:span></text:p>
        </text:list-item>
        <text:list-item>
          <text:p text:style-name="P12"><text:span text:style-name="T11">Αποξήλωση ξύλινων δαπέδων και μοκετών <text:s/>στη μεγάλη αίθουσα μουσικής και σε άλλες </text:span><text:span text:style-name="T14">δυο αίθουσες </text:span><text:span text:style-name="T11">λόγω παλαιότητας (ΑΤ.2,ΑΤ.3)</text:span></text:p>
        </text:list-item>
        <text:list-item>
          <text:p text:style-name="P13">Καθαίρεση μοριοσανίδων στο υπόγειο (Α.Τ.4)</text:p>
        </text:list-item>
        <text:list-item>
          <text:p text:style-name="P16"><text:span text:style-name="T10">Επένδυση των πιο πάνω πατωμάτων με καινούργιο ξύλινο δάπεδο </text:span><text:span text:style-name="T12">(ΑΤ.7,8,9,10) όπως επίσης και επίστρωση δαπέδου στο υπόγειο με πατητό τσιμεντοκονίαμα(Α.Τ. 5,16)</text:span></text:p>
        </text:list-item>
        <text:list-item>
          <text:p text:style-name="P14">Εσωτερικοί χρωματισμοί σε όλο το κτίριο (Α.Τ.23), στα κουφώματα και στις πόρτες(Α.Τ. 20,21)</text:p>
        </text:list-item>
        <text:list-item>
          <text:p text:style-name="P14">Επένδυση με ηχοαπορροφητικές πλάκες στην μεγάλη αίθουσα μουσικής (Α.Τ.29) για την ελάττωση του ήχου.</text:p>
        </text:list-item>
        <text:list-item>
          <text:p text:style-name="P14"><text:soft-page-break/>Αρμολογήματα και καθάρισμα της υπάρχουσας λιθοδομής στο υπόγειο (Α.Τ. 15)</text:p>
        </text:list-item>
        <text:list-item>
          <text:p text:style-name="P17"><text:span text:style-name="T10">Μόνωση </text:span><text:span text:style-name="T14">στην εξωτερική τοιχοποιία του υπογείου που βρίσκεται σε επαφή </text:span><text:span text:style-name="T10">με το πεζοδρομίο </text:span><text:span text:style-name="T13">ώστε να μην υπάρχει εισροή νερού (Α.</text:span><text:span text:style-name="T15">Τ.</text:span><text:span text:style-name="T13">28,31,32,33).</text:span></text:p>
        </text:list-item>
        <text:list-item>
          <text:p text:style-name="P15">Πλήρωση οριζόντιων και κατακόρυφων αρμών διαστολής των κουφωμάτων με ελαστομερές πολυουρεθανικό υλικό (Α.Τ. 30)</text:p>
        </text:list-item>
        <text:list-item>
          <text:p text:style-name="P15">Αποξήλωση του παλιού λέβητα και αντικατάσταση του από καινούριο.(Α.Τ. 34,35)</text:p>
        </text:list-item>
      </text:list>
      <text:p text:style-name="P5"/>
      <text:p text:style-name="P5"/>
      <text:p text:style-name="P5"><text:span text:style-name="T4"><text:s text:c="4"/></text:span>ΟΙ <text:s text:c="2"/>ΜΕΛΕΤΗΤΕΣ <text:s text:c="11"/>Ο ΠΡ/ΝΟΣ Τ.Ε.Ν.Ε Μ <text:s text:c="16"/>Ο Δ/ΝΤΗΣ <text:s text:c="2"/>ΤΥΔΧ <text:s text:c="14"/></text:p>
      <text:p text:style-name="P6"><text:s text:c="33"/></text:p>
      <text:p text:style-name="P6"><text:s text:c="53"/></text:p>
      <text:p text:style-name="P8"><text:s text:c="16"/></text:p>
      <text:p text:style-name="P5"><text:span text:style-name="T4"><text:s text:c="5"/>Γ</text:span>. ΜΑΡΜΑΡΙΝΟΥ <text:s text:c="13"/><text:span text:style-name="T23">Ι</text:span>.<text:span text:style-name="T23">ΜΑΜΙΤΣΑΣ</text:span> <text:s text:c="32"/>Φ. ΚΛΑΓΚΟΣ <text:s text:c="50"/></text:p>
      <text:p text:style-name="P5"><text:span text:style-name="T4"><text:s text:c="9"/></text:span>Πολ. Μηχ.ΤΕ <text:s text:c="17"/>Πολ. Μηχ. <text:s text:c="35"/>Μηχ. Μηχ. </text:p>
      <text:p text:style-name="P5"/>
      <text:p text:style-name="P6"><text:s text:c="164"/></text:p>
      <text:p text:style-name="P7"><text:s text:c="4"/>Χ.ΠΑΠΑΔΟΠΟΥΛΟΣ</text:p>
      <text:p text:style-name="P1"><text:s text:c="11"/>Μηχ. Μηχ.ΤΕ</text:p>
      <text:p text:style-name="P1"/>
      <text:p text:style-name="P1"/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Χάρτης_20_εγγράφου" style:display-name="Χάρτης εγγράφου" style:family="paragraph" style:parent-style-name="Standard">
      <style:graphic-properties draw:fill="solid" draw:fill-color="#000080"/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415cm" style:type="center"/>
          <style:tab-stop style:position="14.831cm" style:type="right"/>
        </style:tab-stops>
      </style:paragraph-properties>
    </style:style>
    <style:style style:name="Προεπιλεγμένη_20_γραμματοσειρά" style:display-name="Προεπιλεγμένη γραμματοσειρά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cm" fo:margin-left="3.17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ΛΛΗΝΙΚΗ ΔΗΜΟΚΡΑΤΙΑ                           ΕΡΓΟ:ΒΕΛΤΙΩΣΗ ΟΡΙΖΟΝΤΙΟΓΡΑΦΙΑΣ   </dc:title>
    <meta:initial-creator>ΓΙΑΝΝΗΣ</meta:initial-creator>
    <meta:creation-date>2012-03-29T12:16:00</meta:creation-date>
    <dc:date>2016-07-05T14:38:50.961000000</dc:date>
    <meta:print-date>2016-07-04T14:16:41.576000000</meta:print-date>
    <meta:editing-cycles>38</meta:editing-cycles>
    <meta:editing-duration>P2DT7H35M11S</meta:editing-duration>
    <meta:generator>LibreOffice/4.4.0.3$Windows_x86 LibreOffice_project/de093506bcdc5fafd9023ee680b8c60e3e0645d7</meta:generator>
    <meta:document-statistic meta:table-count="2" meta:image-count="0" meta:object-count="0" meta:page-count="2" meta:paragraph-count="31" meta:word-count="262" meta:character-count="2427" meta:non-whitespace-character-count="1590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