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7.851cm" fo:margin-left="-0.191cm" style:page-number="auto" table:align="left" style:writing-mode="lr-tb"/>
    </style:style>
    <style:style style:name="Πίνακας1.A" style:family="table-column">
      <style:table-column-properties style:column-width="6.191cm"/>
    </style:style>
    <style:style style:name="Πίνακας1.B" style:family="table-column">
      <style:table-column-properties style:column-width="1.66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B1" style:family="table-cell">
      <style:table-cell-properties fo:padding="0cm" fo:border="none"/>
    </style:style>
    <style:style style:name="Πίνακας1.B2" style:family="table-cell">
      <style:table-cell-properties fo:padding="0cm" fo:border="none"/>
    </style:style>
    <style:style style:name="Πίνακας1.B3" style:family="table-cell">
      <style:table-cell-properties fo:padding="0cm" fo:border="none"/>
    </style:style>
    <style:style style:name="Πίνακας1.B4" style:family="table-cell">
      <style:table-cell-properties fo:padding="0cm" fo:border="none"/>
    </style:style>
    <style:style style:name="Πίνακας2" style:family="table">
      <style:table-properties style:width="8.89cm" table:align="left" style:writing-mode="lr-tb"/>
    </style:style>
    <style:style style:name="Πίνακας2.A" style:family="table-column">
      <style:table-column-properties style:column-width="8.8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.3" style:family="table-row">
      <style:table-row-properties style:min-row-height="0.566cm" fo:keep-together="auto"/>
    </style:style>
    <style:style style:name="Πίνακας3" style:family="table">
      <style:table-properties style:width="14.831cm" table:align="margins" style:writing-mode="lr-tb"/>
    </style:style>
    <style:style style:name="Πίνακας3.A" style:family="table-column">
      <style:table-column-properties style:column-width="4.944cm" style:rel-column-width="21845*"/>
    </style:style>
    <style:style style:name="Πίνακας3.1" style:family="table-row">
      <style:table-row-properties style:min-row-height="1.799cm"/>
    </style:style>
    <style:style style:name="Πίνακας3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3.C1" style:family="table-cell">
      <style:table-cell-properties fo:padding="0.097cm" fo:border="0.05pt solid #000000"/>
    </style:style>
    <style:style style:name="Πίνακας3.A2" style:family="table-cell">
      <style:table-cell-properties fo:padding="0.097cm" fo:border-left="0.05pt solid #000000" fo:border-right="none" fo:border-top="none" fo:border-bottom="0.05pt solid #000000"/>
    </style:style>
    <style:style style:name="Πίνακας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1pt" fo:language="el" fo:country="GR" fo:font-weight="normal" officeooo:rsid="0038c4df" officeooo:paragraph-rsid="0036fc0e" style:font-size-asian="11pt" style:font-weight-asian="normal" style:font-name-complex="Arial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1pt" fo:language="el" fo:country="GR" fo:font-weight="normal" officeooo:rsid="0038c4df" officeooo:paragraph-rsid="0038c4df" style:font-size-asian="11pt" style:font-weight-asian="normal" style:font-name-complex="Arial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1pt" fo:language="el" fo:country="GR" fo:font-weight="normal" officeooo:rsid="0038c4df" officeooo:paragraph-rsid="004523f2" style:font-size-asian="11pt" style:font-weight-asian="normal" style:font-name-complex="Arial" style:font-weight-complex="normal"/>
    </style:style>
    <style:style style:name="P10" style:family="paragraph" style:parent-style-name="Standard">
      <style:paragraph-properties fo:line-height="200%" fo:text-align="center" style:justify-single-word="false"/>
      <style:text-properties style:font-name="Arial" fo:font-size="11pt" fo:language="el" fo:country="GR" fo:font-weight="normal" officeooo:rsid="0038c4df" officeooo:paragraph-rsid="0038c4df" style:font-size-asian="11pt" style:font-weight-asian="normal" style:font-name-complex="Ari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name-asian="Arial" style:font-size-asian="9pt" style:font-name-complex="Arial"/>
    </style:style>
    <style:style style:name="P12" style:family="paragraph" style:parent-style-name="Standard">
      <style:paragraph-properties fo:line-height="200%" fo:text-align="justify" style:justify-single-word="false"/>
      <style:text-properties officeooo:paragraph-rsid="003ec7b6"/>
    </style:style>
    <style:style style:name="P13" style:family="paragraph" style:parent-style-name="Standard">
      <loext:graphic-properties draw:fill="none"/>
      <style:paragraph-properties fo:margin-left="0cm" fo:margin-right="-1.499cm" fo:line-height="150%" fo:text-align="start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fo:font-weight="bold" officeooo:paragraph-rsid="0036fc0e" style:font-size-asian="11pt" style:font-weight-asian="bold" style:font-name-complex="Arial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1.27cm" style:auto-text-indent="false"/>
      <style:text-properties officeooo:rsid="0036fc0e" officeooo:paragraph-rsid="0036fc0e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1.27cm" style:auto-text-indent="false"/>
      <style:text-properties style:font-name="Arial" fo:font-size="11pt" fo:language="el" fo:country="GR" officeooo:rsid="0036fc0e" officeooo:paragraph-rsid="0036fc0e" style:font-size-asian="11pt" style:font-name-complex="Arial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rsid="0038c4df" officeooo:paragraph-rsid="0038c4df"/>
    </style:style>
    <style:style style:name="P18" style:family="paragraph" style:parent-style-name="Table_20_Contents">
      <style:paragraph-properties fo:text-align="center" style:justify-single-word="false"/>
      <style:text-properties officeooo:rsid="0038c4df" officeooo:paragraph-rsid="003e4f0f"/>
    </style:style>
    <style:style style:name="P19" style:family="paragraph" style:parent-style-name="Table_20_Contents">
      <style:paragraph-properties fo:text-align="justify" style:justify-single-word="false"/>
      <style:text-properties fo:font-size="12pt" officeooo:rsid="0038c4df" officeooo:paragraph-rsid="0038c4df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rsid="0038c4df" officeooo:paragraph-rsid="003e4f0f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38c4df" officeooo:paragraph-rsid="0038c4df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fo:language="en" fo:country="US" officeooo:rsid="0038c4df" officeooo:paragraph-rsid="0038c4df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size="12pt" fo:language="en" fo:country="US" officeooo:rsid="0038c4df" officeooo:paragraph-rsid="003e4f0f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fo:language="en" fo:country="US" officeooo:rsid="0038c4df" officeooo:paragraph-rsid="003ec7b6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fo:language="en" fo:country="US" officeooo:rsid="003e4f0f" officeooo:paragraph-rsid="003e4f0f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size="12pt" fo:language="el" fo:country="GR" officeooo:rsid="0038c4df" officeooo:paragraph-rsid="0038c4df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officeooo:rsid="003e4f0f" officeooo:paragraph-rsid="003e4f0f"/>
    </style:style>
    <style:style style:name="P28" style:family="paragraph" style:parent-style-name="Table_20_Contents">
      <style:paragraph-properties fo:text-align="center" style:justify-single-word="false"/>
      <style:text-properties officeooo:rsid="003ec7b6" officeooo:paragraph-rsid="003ec7b6"/>
    </style:style>
    <style:style style:name="P29" style:family="paragraph" style:parent-style-name="Standard" style:list-style-name="L1">
      <style:paragraph-properties fo:line-height="200%" fo:text-align="justify" style:justify-single-word="false"/>
      <style:text-properties officeooo:paragraph-rsid="0036fc0e"/>
    </style:style>
    <style:style style:name="P30" style:family="paragraph" style:parent-style-name="Standard">
      <style:paragraph-properties fo:line-height="200%" fo:text-align="justify" style:justify-single-word="false"/>
      <style:text-properties style:font-name="Arial" fo:font-size="11pt" fo:language="el" fo:country="GR" fo:font-weight="normal" officeooo:rsid="0038c4df" officeooo:paragraph-rsid="0036fc0e" style:font-size-asian="11pt" style:font-weight-asian="normal" style:font-name-complex="Arial" style:font-weight-complex="normal"/>
    </style:style>
    <style:style style:name="P31" style:family="paragraph" style:parent-style-name="Standard" style:list-style-name="L1">
      <style:paragraph-properties fo:line-height="200%" fo:text-align="justify" style:justify-single-word="false"/>
      <style:text-properties style:font-name="Arial" fo:font-size="11pt" fo:language="el" fo:country="GR" fo:font-weight="normal" officeooo:rsid="0038c4df" officeooo:paragraph-rsid="0036fc0e" style:font-size-asian="11pt" style:font-weight-asian="normal" style:font-name-complex="Arial" style:font-weight-complex="normal"/>
    </style:style>
    <style:style style:name="P32" style:family="paragraph" style:parent-style-name="Standard" style:list-style-name="L2">
      <style:paragraph-properties fo:line-height="200%" fo:text-align="justify" style:justify-single-word="false"/>
      <style:text-properties style:font-name="Arial" fo:font-size="11pt" fo:language="el" fo:country="GR" fo:font-weight="normal" officeooo:rsid="0038c4df" officeooo:paragraph-rsid="00430a93" style:font-size-asian="11pt" style:font-weight-asian="normal" style:font-name-complex="Arial" style:font-weight-complex="normal"/>
    </style:style>
    <style:style style:name="P33" style:family="paragraph" style:parent-style-name="Standard" style:list-style-name="L2">
      <style:paragraph-properties fo:line-height="200%" fo:text-align="justify" style:justify-single-word="false"/>
      <style:text-properties style:font-name="Arial" fo:font-size="11pt" fo:language="el" fo:country="GR" fo:font-weight="normal" officeooo:rsid="0038c4df" officeooo:paragraph-rsid="004b0603" style:font-size-asian="11pt" style:font-weight-asian="normal" style:font-name-complex="Ari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00" loext:char-shading-value="0"/>
    </style:style>
    <style:style style:name="T3" style:family="text">
      <style:text-properties fo:language="en" fo:country="US" officeooo:rsid="003e4f0f"/>
    </style:style>
    <style:style style:name="T4" style:family="text">
      <style:text-properties fo:language="en" fo:country="US" officeooo:rsid="003ec7b6"/>
    </style:style>
    <style:style style:name="T5" style:family="text">
      <style:text-properties style:font-name-asian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officeooo:rsid="002073d7" style:font-size-asian="11pt" style:font-name-complex="Arial"/>
    </style:style>
    <style:style style:name="T9" style:family="text">
      <style:text-properties style:font-name="Arial" fo:font-size="11pt" officeooo:rsid="003b7691" style:font-size-asian="11pt" style:font-name-complex="Arial"/>
    </style:style>
    <style:style style:name="T10" style:family="text">
      <style:text-properties style:font-name="Arial" fo:font-size="11pt" officeooo:rsid="004d8ad2" style:font-size-asian="11pt" style:font-name-complex="Arial"/>
    </style:style>
    <style:style style:name="T11" style:family="text">
      <style:text-properties style:font-name="Arial" fo:font-size="11pt" fo:language="el" fo:country="GR" style:font-size-asian="11pt" style:font-name-complex="Arial"/>
    </style:style>
    <style:style style:name="T12" style:family="text">
      <style:text-properties style:font-name="Arial" fo:font-size="11pt" fo:language="el" fo:country="GR" officeooo:rsid="0036fc0e" style:font-size-asian="11pt" style:font-name-complex="Arial"/>
    </style:style>
    <style:style style:name="T13" style:family="text">
      <style:text-properties style:font-name="Arial" fo:font-size="11pt" fo:language="el" fo:country="GR" officeooo:rsid="002e7564" style:font-size-asian="11pt" style:font-name-complex="Arial"/>
    </style:style>
    <style:style style:name="T14" style:family="text">
      <style:text-properties style:font-name="Arial" fo:font-size="11pt" fo:language="el" fo:country="GR" officeooo:rsid="003b7691" style:font-size-asian="11pt" style:font-name-complex="Arial"/>
    </style:style>
    <style:style style:name="T15" style:family="text">
      <style:text-properties style:font-name="Arial" fo:font-size="11pt" fo:language="el" fo:country="GR" officeooo:rsid="004b6fac" style:font-size-asian="11pt" style:font-name-complex="Arial"/>
    </style:style>
    <style:style style:name="T16" style:family="text">
      <style:text-properties style:font-name="Arial" fo:font-size="11pt" fo:language="el" fo:country="GR" officeooo:rsid="00471b65" style:font-size-asian="11pt" style:font-name-complex="Arial"/>
    </style:style>
    <style:style style:name="T17" style:family="text">
      <style:text-properties style:font-name="Arial" fo:font-size="11pt" fo:language="el" fo:country="GR" officeooo:rsid="004d6cf2" style:font-size-asian="11pt" style:font-name-complex="Arial"/>
    </style:style>
    <style:style style:name="T18" style:family="text">
      <style:text-properties style:font-name="Arial" fo:font-size="11pt" fo:language="el" fo:country="GR" fo:font-weight="bold" officeooo:rsid="0036fc0e" style:font-size-asian="11pt" style:font-weight-asian="bold" style:font-name-complex="Arial" style:font-weight-complex="bold"/>
    </style:style>
    <style:style style:name="T19" style:family="text">
      <style:text-properties style:font-name="Arial" fo:font-size="11pt" fo:language="el" fo:country="GR" fo:font-weight="bold" officeooo:rsid="003b7691" style:font-size-asian="11pt" style:font-weight-asian="bold" style:font-name-complex="Arial" style:font-weight-complex="bold"/>
    </style:style>
    <style:style style:name="T20" style:family="text">
      <style:text-properties style:font-name="Arial" fo:font-size="11pt" fo:language="el" fo:country="GR" fo:font-weight="normal" officeooo:rsid="0038c4df" style:font-size-asian="11pt" style:font-weight-asian="normal" style:font-name-complex="Arial" style:font-weight-complex="normal"/>
    </style:style>
    <style:style style:name="T21" style:family="text">
      <style:text-properties style:font-name="Arial" fo:font-size="11pt" fo:language="el" fo:country="GR" fo:font-weight="normal" officeooo:rsid="0036fc0e" style:font-size-asian="11pt" style:font-weight-asian="normal" style:font-name-complex="Arial" style:font-weight-complex="normal"/>
    </style:style>
    <style:style style:name="T22" style:family="text">
      <style:text-properties style:font-name="Arial" fo:font-size="11pt" fo:language="el" fo:country="GR" fo:font-weight="normal" officeooo:rsid="003e4f0f" style:font-size-asian="11pt" style:font-weight-asian="normal" style:font-name-complex="Arial" style:font-weight-complex="normal"/>
    </style:style>
    <style:style style:name="T23" style:family="text">
      <style:text-properties style:font-name="Arial" fo:font-size="11pt" fo:language="el" fo:country="GR" fo:font-weight="normal" officeooo:rsid="003ec7b6" style:font-size-asian="11pt" style:font-weight-asian="normal" style:font-name-complex="Arial" style:font-weight-complex="normal"/>
    </style:style>
    <style:style style:name="T24" style:family="text">
      <style:text-properties style:font-name="Arial" fo:font-size="11pt" fo:language="en" fo:country="US" fo:font-weight="normal" officeooo:rsid="0038c4df" style:font-size-asian="11pt" style:font-weight-asian="normal" style:font-name-complex="Arial" style:font-weight-complex="normal"/>
    </style:style>
    <style:style style:name="T25" style:family="text">
      <style:text-properties style:font-name="Arial" fo:font-size="11pt" fo:language="en" fo:country="US" fo:font-weight="normal" officeooo:rsid="00471b65" style:font-size-asian="11pt" style:font-weight-asian="normal" style:font-name-complex="Arial" style:font-weight-complex="normal"/>
    </style:style>
    <style:style style:name="T26" style:family="text">
      <style:text-properties style:font-name="Arial" fo:font-size="11pt" fo:language="en" fo:country="US" officeooo:rsid="00471b65" style:font-size-asian="11pt" style:font-name-complex="Arial"/>
    </style:style>
    <style:style style:name="T27" style:family="text">
      <style:text-properties fo:language="el" fo:country="GR" officeooo:rsid="00291a9e" fo:background-color="#ffff00" loext:char-shading-value="0"/>
    </style:style>
    <style:style style:name="T28" style:family="text">
      <style:text-properties fo:language="el" fo:country="GR" officeooo:rsid="003c8282" fo:background-color="#ffff00" loext:char-shading-value="0"/>
    </style:style>
    <style:style style:name="T29" style:family="text">
      <style:text-properties fo:language="el" fo:country="GR" officeooo:rsid="002073d7" style:font-size-complex="11pt"/>
    </style:style>
    <style:style style:name="T30" style:family="text">
      <style:text-properties fo:language="el" fo:country="GR" officeooo:rsid="0036fc0e" style:font-size-complex="11pt"/>
    </style:style>
    <style:style style:name="T31" style:family="text">
      <style:text-properties officeooo:rsid="0023fefe"/>
    </style:style>
    <style:style style:name="T32" style:family="text">
      <style:text-properties officeooo:rsid="003c8282"/>
    </style:style>
    <style:style style:name="T33" style:family="text">
      <style:text-properties officeooo:rsid="003ec7b6"/>
    </style:style>
    <style:style style:name="T34" style:family="text">
      <style:text-properties officeooo:rsid="0043fa54"/>
    </style:style>
    <style:style style:name="T35" style:family="text">
      <style:text-properties officeooo:rsid="004523f2"/>
    </style:style>
    <style:style style:name="fr1" style:family="graphic" style:parent-style-name="Frame">
      <style:graphic-properties fo:margin-left="0.318cm" fo:margin-right="0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2"><draw:frame draw:style-name="fr1" draw:name="Πλαίσιο1" text:anchor-type="paragraph" svg:x="7.807cm" svg:y="0cm" svg:width="9.712cm" draw:z-index="0"><draw:text-box fo:min-height="3.011cm"><table:table table:name="Πίνακας2" table:style-name="Πίνακας2"><table:table-column table:style-name="Πίνακας2.A"/><table:table-row table:style-name="Πίνακας2.1"><table:table-cell table:style-name="Πίνακας2.A1" office:value-type="string"><text:p text:style-name="P13"><text:span text:style-name="T1">ΕΡΓΟ:</text:span><text:span text:style-name="T29">ΣΥΝΤΗΡΗΣΗ </text:span><text:span text:style-name="T30">ΔΗΜΑΡΧΙΑΚΟΥ <text:s/>ΜΕΓΑΡΟΥ <text:s text:c="7"/></text:span></text:p></table:table-cell></table:table-row><table:table-row table:style-name="Πίνακας2.1"><table:table-cell table:style-name="Πίνακας2.A1" office:value-type="string"><text:p text:style-name="P2">ΠΡΟΫΠΟΛΟΓΙΣΜΟΣ:<text:span text:style-name="T1"> </text:span><text:span text:style-name="T27">1</text:span><text:span text:style-name="T28">05</text:span><text:span text:style-name="T2">.</text:span><text:span text:style-name="T27">00</text:span><text:span text:style-name="T2">0</text:span><text:span text:style-name="T1"> €</text:span></text:p></table:table-cell></table:table-row><table:table-row table:style-name="Πίνακας2.3"><table:table-cell table:style-name="Πίνακας2.A1" office:value-type="string"><text:p text:style-name="P3"/></table:table-cell></table:table-row><table:table-row table:style-name="Πίνακας2.1"><table:table-cell table:style-name="Πίνακας2.A1" office:value-type="string"><text:p text:style-name="P3"/></table:table-cell></table:table-row></table:table></draw:text-box></draw:frame>ΕΛΛΗΝΙΚΗ ΔΗΜΟΚΡΑΤΙΑ</text:p>
          </table:table-cell>
          <table:table-cell table:style-name="Πίνακας1.B1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2">ΔΗΜΟΣ ΧΑΛΚΙΔΕΩΝ</text:p>
          </table:table-cell>
          <table:table-cell table:style-name="Πίνακας1.B2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2">ΔΝ/ΣΗ ΤΕΧΝΙΚΩΝ ΥΠΗΡΕΣΙΩΝ </text:p>
          </table:table-cell>
          <table:table-cell table:style-name="Πίνακας1.B3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2">Τ.Ε.<text:span text:style-name="T1">N</text:span>.Ε.Μ.</text:p>
          </table:table-cell>
          <table:table-cell table:style-name="Πίνακας1.B4" office:value-type="string">
            <text:p text:style-name="P4"/>
          </table:table-cell>
        </table:table-row>
        <table:table-row table:style-name="Πίνακας1.1">
          <table:table-cell table:style-name="Πίνακας1.A1" table:number-columns-spanned="2" office:value-type="string">
            <text:p text:style-name="P4"/>
          </table:table-cell>
          <table:covered-table-cell/>
        </table:table-row>
        <table:table-row table:style-name="Πίνακας1.1">
          <table:table-cell table:number-columns-spanned="2" office:value-type="string">
            <text:p text:style-name="Table_20_Contents"/>
          </table:table-cell>
          <table:covered-table-cell/>
        </table:table-row>
        <table:table-row table:style-name="Πίνακας1.1">
          <table:table-cell table:number-columns-spanned="2" office:value-type="string">
            <text:p text:style-name="Table_20_Contents"/>
          </table:table-cell>
          <table:covered-table-cell/>
        </table:table-row>
        <table:table-row table:style-name="Πίνακας1.1">
          <table:table-cell table:number-columns-spanned="2" office:value-type="string">
            <text:p text:style-name="Table_20_Contents"/>
          </table:table-cell>
          <table:covered-table-cell/>
        </table:table-row>
      </table:table>
      <text:p text:style-name="P5"/>
      <text:p text:style-name="P6"><text:s text:c="62"/></text:p>
      <text:p text:style-name="P5"><text:span text:style-name="T5"><text:s text:c="40"/></text:span><text:span text:style-name="T6">ΤΕΧΝΙΚΗ ΠΕΡΙΓΡΑΦΗ</text:span></text:p>
      <text:p text:style-name="P5"/>
      <text:p text:style-name="P14"><text:span text:style-name="T8">Η </text:span><text:span text:style-name="T7">παρούσα μελέτη αφορά το έργο με τίτλο “Συντήρηση Δημαρχιακού Μεγάρου” και γίνεται σε εφαρμογή του Τεχνικού προγράμματος του Δήμου (απόφαση </text:span><text:span text:style-name="T26">250</text:span><text:span text:style-name="T7">/201</text:span><text:span text:style-name="T26">6</text:span><text:span text:style-name="T7"> Δ.Σ.) και του προϋπολογισμού του 201</text:span><text:span text:style-name="T9">7</text:span><text:span text:style-name="T7"> (απόφαση </text:span><text:span text:style-name="T26">373</text:span><text:span text:style-name="T7">/201</text:span><text:span text:style-name="T17">7</text:span><text:span text:style-name="T7"> </text:span><text:span text:style-name="T10">Ο.Ε</text:span><text:span text:style-name="T7">.). </text:span></text:p>
      <text:p text:style-name="P15">Το Δημαρχιακό μέγαρο ή κτίριο Κ<text:span text:style-name="T32">ό</text:span>τσικα που βρίσκεται στο ΟΤ 96 στην συνοικία Γ' ανάμεσα στις οδούς Φαρμακίδου και Βουδούρη, έχει χαρακτηρισθεί ως ιστορικό διατηρητέο μνημείο με την Υ.Α ΥΠΠΟ/ΔΙΛαπ/γ/923/29523/26.5.1983 (ΦΕΚ 344/Β'/16-1983).</text:p>
      <text:p text:style-name="P14"><text:span text:style-name="T11"><text:tab/></text:span><text:span text:style-name="T14">Αναλυτικά </text:span><text:span text:style-name="T19">οι οικοδομικές</text:span><text:span text:style-name="T14"> εργασίες που θα γίνουν είναι:</text:span></text:p>
      <text:list xml:id="list6363799889890629264" text:style-name="L1">
        <text:list-item>
          <text:p text:style-name="P29"><text:span text:style-name="T13">Π</text:span><text:span text:style-name="T12">ροβλέπεται να γίνει ανακαίνιση των εξωτερικών χρωματισμών του κτ</text:span><text:span text:style-name="T15">ι</text:span><text:span text:style-name="T12">ρίου οι οποίοι έχουν εγκριθεί α) με την υπ' αριθμ. 766/27-8-1987 απόφαση της 1ης Εφορείας Νεωτέρων και Μνημείων και β) με την 4722π.ε/11-5-10 έγκριση της Ε.Ν.Μ Αττικής.Σύμφωνα με την Κοινή Υπουργική Απόφαση </text:span><text:span text:style-name="T18">ΥΠΟΥΡΓΙΚΗ ΑΠΟΦΑΣΗ Δ6/Β/14826/2008 – ΦΕΚ 1122/Β'/17.6.2008 </text:span><text:span text:style-name="T21">που αφορά στα μέτρα για τη βελτίωση της ενεργειακής απόδοσης και την εξοικονόμηση ενέργειας στο δημόσιο και ευρύτερο δημόσιο τομέα και ειδικά </text:span><text:span text:style-name="T20">σύμφωνα με το άρθρο 8, είμαστε υποχρεωμένοι στην εφαρμογή ψυχρών βαφών υλικών στυρένιο – ακρυλικής βάσεως. <text:s/>Οι προτεινόμενες αποχρώσεις </text:span><text:span text:style-name="T22">(Α.Τ.19) </text:span><text:span text:style-name="T20">έχουν ληφθεί από το χρωματολόγιο </text:span><text:span text:style-name="T24">Abolin </text:span><text:span text:style-name="T20">και αναλυτικά προτείνονται :</text:span></text:p>
        </text:list-item>
      </text:list>
      <text:p text:style-name="P7"/>
      <text:list xml:id="list91228866112545" text:continue-numbering="true" text:style-name="L1">
        <text:list-header>
          <text:p text:style-name="P31"/>
        </text:list-header>
      </text:list>
      <table:table table:name="Πίνακας3" table:style-name="Πίνακας3">
        <table:table-column table:style-name="Πίνακας3.A" table:number-columns-repeated="3"/>
        <text:soft-page-break/>
        <table:table-row table:style-name="Πίνακας3.1">
          <table:table-cell table:style-name="Πίνακας3.A1" office:value-type="string">
            <text:p text:style-name="P16"/>
          </table:table-cell>
          <table:table-cell table:style-name="Πίνακας3.A1" office:value-type="string">
            <text:p text:style-name="P21">Προτεινόμενα Χρώματα</text:p>
          </table:table-cell>
          <table:table-cell table:style-name="Πίνακας3.C1" office:value-type="string">
            <text:p text:style-name="P19">Χρώματα εγκεκριμένα με την 4722π.ε/11-5-10 απόφ. ΥΠΠΟ</text:p>
          </table:table-cell>
        </table:table-row>
        <table:table-row>
          <table:table-cell table:style-name="Πίνακας3.A2" office:value-type="string">
            <text:p text:style-name="P17">ΓΚΡΙ</text:p>
          </table:table-cell>
          <table:table-cell table:style-name="Πίνακας3.A2" office:value-type="string">
            <text:p text:style-name="P19">Τύπου <text:span text:style-name="T1">Abolin No </text:span><text:span text:style-name="T3">LFN0872</text:span></text:p>
          </table:table-cell>
          <table:table-cell table:style-name="Πίνακας3.C2" office:value-type="string">
            <text:p text:style-name="P22">ER-LAC No Q 14-57T</text:p>
          </table:table-cell>
        </table:table-row>
        <table:table-row>
          <table:table-cell table:style-name="Πίνακας3.A2" office:value-type="string">
            <text:p text:style-name="P17">ΩΧΡΑ</text:p>
          </table:table-cell>
          <table:table-cell table:style-name="Πίνακας3.A2" office:value-type="string">
            <text:p text:style-name="P26">Τύπου <text:span text:style-name="T1">Abolin No </text:span><text:span text:style-name="T3">LFC231</text:span></text:p>
          </table:table-cell>
          <table:table-cell table:style-name="Πίνακας3.C2" office:value-type="string">
            <text:p text:style-name="P22">ER-LAC No Q 4-52T</text:p>
          </table:table-cell>
        </table:table-row>
        <table:table-row>
          <table:table-cell table:style-name="Πίνακας3.A2" office:value-type="string">
            <text:p text:style-name="P18">ΑΣΠΡΟ ΣΠΑΣΤΟ</text:p>
          </table:table-cell>
          <table:table-cell table:style-name="Πίνακας3.A2" office:value-type="string">
            <text:p text:style-name="P20">Τύπου <text:span text:style-name="T1">Abolin No </text:span><text:span text:style-name="T3">LFN0871 20%</text:span></text:p>
          </table:table-cell>
          <table:table-cell table:style-name="Πίνακας3.C2" office:value-type="string">
            <text:p text:style-name="P23">ER-LAC No Q 15-16<text:span text:style-name="T33">P</text:span></text:p>
          </table:table-cell>
        </table:table-row>
        <table:table-row>
          <table:table-cell table:style-name="Πίνακας3.A2" office:value-type="string">
            <text:p text:style-name="P27">ΣΙΕΛ</text:p>
          </table:table-cell>
          <table:table-cell table:style-name="Πίνακας3.A2" office:value-type="string">
            <text:p text:style-name="P24">Τύπου Abolin No <text:span text:style-name="T33">LFC443</text:span></text:p>
          </table:table-cell>
          <table:table-cell table:style-name="Πίνακας3.C2" office:value-type="string">
            <text:p text:style-name="P25">ER-LAC No Q13-25D</text:p>
          </table:table-cell>
        </table:table-row>
        <table:table-row>
          <table:table-cell table:style-name="Πίνακας3.A2" office:value-type="string">
            <text:p text:style-name="P28">ΚΑΦΕ</text:p>
          </table:table-cell>
          <table:table-cell table:style-name="Πίνακας3.A2" office:value-type="string">
            <text:p text:style-name="P19">Τύπου <text:span text:style-name="T1">Abolin No </text:span><text:span text:style-name="T4">LFC333</text:span></text:p>
          </table:table-cell>
          <table:table-cell table:style-name="Πίνακας3.C2" office:value-type="string">
            <text:p text:style-name="P22">ER-LAC No Q<text:span text:style-name="T33">2</text:span>-<text:span text:style-name="T33">68U</text:span></text:p>
          </table:table-cell>
        </table:table-row>
      </table:table>
      <text:p text:style-name="P7"/>
      <text:p text:style-name="P12"><text:span text:style-name="T20">Πριν την εφαρμογή των χρωμάτων θα προηγηθεί καθαρισμός της τοιχοποιίας με υδροβολή </text:span><text:span text:style-name="T23">(ΑΤ.2) και πλήρης αφαίρεση του αποφλοιωμένου χρώματος </text:span><text:span text:style-name="T25">(</text:span><text:span text:style-name="T23">Α.Τ.16) </text:span><text:span text:style-name="T20">. Στα μάρμαρα και στην τοιχοποιία της βάσης του κτιρίου και σε ύψος μέχρι 2,5μ θα εφαρμοστεί αντιγραφιστική επάλειψη </text:span><text:span text:style-name="T23">(ΑΤ.14)</text:span><text:span text:style-name="T20">.</text:span></text:p>
      <text:list xml:id="list6993817653616533976" text:style-name="L2">
        <text:list-item>
          <text:p text:style-name="P32">Στα εξωτερικά κουφώματα θα γίνει αφαίρεση των παλαιών ελαιοχρωμάτων <text:span text:style-name="T33">(ΑΤ.10)</text:span> και σε μεμονωμένες περιπτώσεις αντικατάσταση κατεστραμμένων ξύλινων τεμαχίων των κουφωμάτων <text:s/><text:span text:style-name="T33">(ΑΤ.24,25) </text:span>και στην συνέχεια χρωματισμός τους <text:span text:style-name="T33">(ΑΤ.11)</text:span>.</text:p>
        </text:list-item>
        <text:list-item>
          <text:p text:style-name="P33">Στα <text:span text:style-name="T34">εξωτερικά σιδηρά κιγκλιδώματα που βρίσκονται στις βεράντες και στις εξωτερικές θύρες , </text:span>θα γίνει αφαίρεση των παλαιών ελαιοχρωμάτων <text:s/><text:span text:style-name="T35">(ΑΤ.7) </text:span>και <text:span text:style-name="T35">εφαρμογή αντισκωριακής βαφής <text:s/>(ΑΤ.12) και </text:span><text:s/>χρωματισμός τους <text:span text:style-name="T33">(ΑΤ.7)</text:span>.</text:p>
        </text:list-item>
      </text:list>
      <text:p text:style-name="P9"/>
      <text:p text:style-name="P8"/>
      <text:p text:style-name="P10"/>
      <text:p text:style-name="P5"/>
      <text:p text:style-name="P5"/>
      <text:p text:style-name="P5"><text:span text:style-name="T5"><text:s text:c="4"/></text:span>ΟΙ <text:s text:c="2"/>ΜΕΛΕΤΗΤΕΣ <text:s text:c="11"/>Ο ΠΡ/ΝΟΣ Τ.Ε.Ν.Ε Μ <text:s text:c="16"/>Ο Δ/ΝΤΗΣ <text:s text:c="2"/>ΤΥΔΧ <text:s text:c="14"/></text:p>
      <text:p text:style-name="P6"><text:s text:c="33"/></text:p>
      <text:p text:style-name="P6"><text:s text:c="53"/></text:p>
      <text:p text:style-name="P11"><text:s text:c="16"/></text:p>
      <text:p text:style-name="P5"><text:span text:style-name="T5"><text:s text:c="5"/>Γ</text:span>. ΜΑΡΜΑΡΙΝΟΥ <text:s text:c="13"/><text:span text:style-name="T31">Ι</text:span>.<text:span text:style-name="T31">ΜΑΜΙΤΣΑΣ</text:span> <text:s text:c="32"/>Φ. ΚΛΑΓΚΟΣ <text:s text:c="50"/></text:p>
      <text:p text:style-name="P5"><text:span text:style-name="T5"><text:s text:c="9"/></text:span>Πολ. Μηχ.ΤΕ <text:s text:c="17"/>Πολ. Μηχ. <text:s text:c="35"/>Μηχ. Μηχ. </text:p>
      <text:p text:style-name="P5"/>
      <text:p text:style-name="P6"><text:s text:c="164"/></text:p>
      <text:p text:style-name="P34"><text:s text:c="4"/></text:p>
      <text:p text:style-name="P1"/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Χάρτης_20_εγγράφου" style:display-name="Χάρτης εγγράφου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415cm" style:type="center"/>
          <style:tab-stop style:position="14.831cm" style:type="right"/>
        </style:tab-stops>
      </style:paragraph-properties>
    </style:style>
    <style:style style:name="Προεπιλεγμένη_20_γραμματοσειρά" style:display-name="Προεπιλεγμένη γραμματοσειρά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cm" fo:margin-left="3.17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ΛΛΗΝΙΚΗ ΔΗΜΟΚΡΑΤΙΑ                           ΕΡΓΟ:ΒΕΛΤΙΩΣΗ ΟΡΙΖΟΝΤΙΟΓΡΑΦΙΑΣ   </dc:title>
    <meta:initial-creator>ΓΙΑΝΝΗΣ</meta:initial-creator>
    <meta:creation-date>2012-03-29T12:16:00</meta:creation-date>
    <dc:date>2017-10-26T09:12:26.722000000</dc:date>
    <meta:print-date>2017-10-25T12:25:38.446000000</meta:print-date>
    <meta:editing-cycles>53</meta:editing-cycles>
    <meta:editing-duration>P5DT3H35M41S</meta:editing-duration>
    <meta:generator>LibreOffice/4.4.0.3$Windows_x86 LibreOffice_project/de093506bcdc5fafd9023ee680b8c60e3e0645d7</meta:generator>
    <meta:document-statistic meta:table-count="3" meta:image-count="0" meta:object-count="0" meta:page-count="2" meta:paragraph-count="41" meta:word-count="356" meta:character-count="3064" meta:non-whitespace-character-count="2136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